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04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1"><text:s/></text:span><text:span text:style-name="T28">Рекламни материјал за музеј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0</text:span><text:span text:style-name="T19">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650138757180914088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04T13:22:21.59</dc:date>
    <meta:print-date>2023-06-01T11:36:00</meta:print-date>
    <meta:editing-cycles>224</meta:editing-cycles>
    <meta:editing-duration>PT6H11M5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0"/>
  </office:meta>
</office:document-meta>
</file>